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weight-complex="bold" fo:font-size="11pt" style:font-size-asian="11pt" style:font-size-complex="11pt"/>
    </style:style>
    <style:style style:name="P5" style:parent-style-name="Normalny" style:family="paragraph">
      <style:paragraph-properties fo:margin-left="3.875in">
        <style:tab-stops/>
      </style:paragraph-properties>
      <style:text-properties style:font-weight-complex="bold" fo:font-size="9pt" style:font-size-asian="9pt" style:font-size-complex="9pt"/>
    </style:style>
    <style:style style:name="P6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7" style:parent-style-name="Normalny" style:family="paragraph">
      <style:paragraph-properties fo:text-align="center" fo:margin-left="0.1972in" fo:margin-right="3.9375in">
        <style:tab-stops/>
      </style:paragraph-properties>
      <style:text-properties fo:font-size="9pt" style:font-size-asian="9pt" style:font-size-complex="9pt"/>
    </style:style>
    <style:style style:name="P8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9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0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1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2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3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4" style:parent-style-name="Normalny" style:family="paragraph">
      <style:paragraph-properties fo:text-align="center" fo:margin-bottom="0.1666in" fo:margin-right="3.7402in"/>
      <style:text-properties fo:font-size="9pt" style:font-size-asian="9pt" style:font-size-complex="9pt"/>
    </style:style>
    <style:style style:name="P15" style:parent-style-name="Normalny" style:family="paragraph">
      <style:paragraph-properties fo:margin-left="0.1972in">
        <style:tab-stops/>
      </style:paragraph-properties>
      <style:text-properties fo:font-size="9pt" style:font-size-asian="9pt" style:font-size-complex="9pt"/>
    </style:style>
    <style:style style:name="P16" style:parent-style-name="Normalny" style:family="paragraph">
      <style:paragraph-properties fo:margin-left="0.1972in">
        <style:tab-stops/>
      </style:paragraph-properties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0" style:parent-style-name="Normalny" style:family="paragraph">
      <style:paragraph-properties fo:margin-left="4.8236in">
        <style:tab-stops/>
      </style:paragraph-properties>
      <style:text-properties fo:font-weight="bold" style:font-weight-asian="bold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Normalny" style:family="paragraph">
      <style:paragraph-properties fo:text-align="center" fo:margin-bottom="0.1666in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 fo:line-height="150%" fo:text-indent="0.4916in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Akapitzlistą" style:family="paragraph">
      <style:paragraph-properties fo:text-align="justify"/>
    </style:style>
    <style:style style:name="T31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Akapitzlistą" style:family="paragraph">
      <style:paragraph-properties fo:text-align="center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Akapitzlistą" style:family="paragraph">
      <style:paragraph-properties fo:text-align="center" fo:line-height="115%"/>
      <style:text-properties fo:font-size="5pt" style:font-size-asian="5pt" style:font-size-complex="5pt"/>
    </style:style>
    <style:style style:name="P38" style:parent-style-name="Akapitzlistą" style:family="paragraph">
      <style:paragraph-properties fo:line-height="150%"/>
    </style:style>
    <style:style style:name="T39" style:parent-style-name="Domyślnaczcionkaakapitu" style:family="text">
      <style:text-properties style:font-name="Segoe UI Symbol" style:font-name-complex="Segoe UI Symbol"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P41" style:parent-style-name="Akapitzlistą" style:family="paragraph">
      <style:paragraph-properties fo:text-align="center"/>
      <style:text-properties fo:font-size="10pt" style:font-size-asian="10pt" style:font-size-complex="10pt"/>
    </style:style>
    <style:style style:name="P42" style:parent-style-name="Normalny" style:family="paragraph">
      <style:paragraph-properties fo:text-align="end"/>
    </style:style>
    <style:style style:name="P43" style:parent-style-name="Normalny" style:family="paragraph">
      <style:paragraph-properties fo:text-align="end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center" fo:margin-left="2.95in" fo:text-indent="0.4916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text-align="end"/>
      <style:text-properties fo:font-size="10pt" style:font-size-asian="10pt" style:font-size-complex="10pt"/>
    </style:style>
    <style:style style:name="P47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48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49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0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1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2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3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5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6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7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8" style:parent-style-name="Normalny" style:family="paragraph">
      <style:paragraph-properties fo:text-align="center" fo:line-height="150%"/>
      <style:text-properties fo:font-weight="bold" style:font-weight-asian="bold" style:font-weight-complex="bold" fo:font-size="3pt" style:font-size-asian="3pt" style:font-size-complex="8.5pt"/>
    </style:style>
    <style:style style:name="P59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60" style:parent-style-name="Normalny" style:family="paragraph">
      <style:paragraph-properties fo:text-align="center" fo:line-height="150%"/>
      <style:text-properties fo:font-weight="bold" style:font-weight-asian="bold" style:font-weight-complex="bold" fo:font-size="8.5pt" style:font-size-asian="8.5pt" style:font-size-complex="8.5pt"/>
    </style:style>
    <style:style style:name="P6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64" style:parent-style-name="Normalny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right="-0.0013in" fo:text-indent="0.25in"/>
      <style:text-properties fo:font-size="10pt" style:font-size-asian="10pt" style:font-size-complex="10pt"/>
    </style:style>
    <style:style style:name="P66" style:parent-style-name="Akapitzlistą" style:list-style-name="LFO2" style:family="paragraph">
      <style:paragraph-properties fo:text-align="justify" fo:margin-right="-0.0013in"/>
      <style:text-properties fo:font-size="10pt" style:font-size-asian="10pt" style:font-size-complex="10pt"/>
    </style:style>
    <style:style style:name="P67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68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69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0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1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2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3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4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5" style:parent-style-name="Akapitzlistą" style:list-style-name="LFO1" style:family="paragraph">
      <style:paragraph-properties fo:text-align="justify" fo:margin-right="-0.0013in"/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Witoldów, dnia ……..…………… r.</text:p>
      <text:p text:style-name="P5"/>
      <text:p text:style-name="P6">......................................................................</text:p>
      <text:p text:style-name="P7">(imię i nazwisko lub nazwa podmiotu<text:s/><text:line-break/>składającego wniosek)</text:p>
      <text:p text:style-name="P8"/>
      <text:p text:style-name="P9">......................................................................</text:p>
      <text:p text:style-name="P10"/>
      <text:p text:style-name="P11">......................................................................</text:p>
      <text:p text:style-name="P12">(adres zamieszkania lub siedziby<text:line-break/>składającego wniosek)</text:p>
      <text:p text:style-name="P13">......................................................................</text:p>
      <text:p text:style-name="P14">(PESEL lub NIP<text:line-break/>składającego wniosek)</text:p>
      <text:p text:style-name="P15">......................................................................</text:p>
      <text:p text:style-name="P16"><text:span text:style-name="T17"> (tel. kontaktowy składającego wniosek)*</text:span></text:p>
      <text:p text:style-name="P18">GMINA ŁANIĘTA</text:p>
      <text:p text:style-name="P19">Witoldów 6A</text:p>
      <text:p text:style-name="P20">99-306 Łanięta</text:p>
      <text:p text:style-name="P21"/>
      <text:p text:style-name="P22"><text:span text:style-name="T23">WNIOSEK</text:span></text:p>
      <text:p text:style-name="P24"><text:span text:style-name="T25">o zawarcie umowy na dostarczanie wody i odprowadzanie ścieków**</text:span></text:p>
      <text:p text:style-name="P26">Na podstawie art. 6 ust. 1 ustawy z dnia 7 czerwca 2001 r. o zbiorowym zaopatrzeniu w wodę<text:s/><text:line-break/>i zbiorowym odprowadzaniu ścieków wnoszę o zawarcie umowy na dostarczanie wody i odprowadzanie ścieków** dla nieruchomości położonej pod adresem …………………………..…………………...…. na działce ewidencyjnej nr ………………, obręb ewidencyjny……..……….……, gm. ……….………</text:p>
      <text:p text:style-name="P27">Informacja o przeznaczeniu i sposobie wykorzystywania nieruchomości, dla której ma zostać zawarta ww. umowa: ………………………………………………......……………………….………...</text:p>
      <text:p text:style-name="P28"/>
      <text:p text:style-name="P29">Oświadczam, iż***:</text:p>
      <text:p text:style-name="P30"><text:span text:style-name="T31">☐</text:span><text:span text:style-name="T32"><text:s/>posiadam tytuł prawny do korzystania z ww. nieruchomości, na podstawie</text:span><text:span text:style-name="T33"><text:line-break/></text:span><text:span text:style-name="T34"><text:line-break/>………………………………………………………………………………...…………………</text:span></text:p>
      <text:p text:style-name="P35"><text:span text:style-name="T36">(wpisać nazwę i numer dokumentu stwierdzającego tytuł prawny do nieruchomości)</text:span></text:p>
      <text:p text:style-name="P37"/>
      <text:p text:style-name="P38"><text:span text:style-name="T39">☐</text:span><text:span text:style-name="T40"><text:s/>korzystam z nieruchomości o nieuregulowanym stanie prawnym.</text:span></text:p>
      <text:p text:style-name="P41"/>
      <text:p text:style-name="P42"/>
      <text:p text:style-name="P43"/>
      <text:p text:style-name="P44">………………………………………….</text:p>
      <text:p text:style-name="P45"><text:s text:c="3"/>(podpis składającego wniosek)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* dodatkowe dane kontaktowe</text:p>
      <text:p text:style-name="P62">** niepotrzebne skreślić</text:p>
      <text:p text:style-name="P63">*** zaznaczyć właściwe</text:p>
      <text:soft-page-break/>
      <text:p text:style-name="P64">KLAUZULA INFORMACYJNA</text:p>
      <text:p text:style-name="P65">Zgodnie z art. 13 ust. 1 Rozporządzenia Parlamentu Europejskiego i Rady UE 2016/679 z dnia 27 kwietnia 2016 r. w sprawie ochrony osób fizycznych w związku z przetwarzaniem danych osobowych i w sprawie swobodnego przepływu takich danych oraz uchylenia dyrektywy 95/46/WE (ogólne rozporządzenie o ochronie danych) Dz. U. UE. L. 119.1 z 04.05.2016 Administrator Danych przekazuje następujące informacje:</text:p>
      <text:list text:style-name="LFO1">
        <text:list-item text:start-value="1">
          <text:p text:style-name="P66">Administratorem Pani/Pana danych jest Gmina Łanięta, pełniąca rolę przedsiębiorstwa wodociągowo-kanalizacyjnego, reprezentowana przez Wójta Gminy, z siedzibą w Urzędzie Gminy w Łaniętach pod adresem<text:s/>Łanięta 16, 99-306 Łanięta; tymczasowa siedziba i aktualny adres do korespondencji: Witoldów 6A, 99-306 Łanięta.</text:p>
        </text:list-item>
        <text:list-item>
          <text:p text:style-name="P67">Inspektorem ochrony danych osobowych jest Paweł Modrzejewski, kontakt: inspektor@kiodo.pl,<text:s/><text:line-break/>tel. 544 544 001.</text:p>
        </text:list-item>
        <text:list-item>
          <text:p text:style-name="P68">Pani/Pana dane osobowe będą przetwarzane w celu realizacji zadań związanych z gospodarką wodno-ściekową, na podstawie art. 6 ust. 1 lit. c RODO (tj. przetwarzanie jest niezbędne do wypełnienia obowiązku prawnego ciążącego na administratorze) w związku z ustawą z dnia 7 czerwca 2001 r.<text:s/><text:line-break/>o zbiorowym zaopatrzeniu w wodę i zbiorowym odprowadzaniu ścieków.</text:p>
        </text:list-item>
        <text:list-item>
          <text:p text:style-name="P69">Odbiorcami Pani/Pana danych będą podmioty uprawnione do uzyskania danych osobowych na podstawie przepisów prawa, a także podmioty, z którymi Administrator zawarł stosowne umowy powierzenia (np. w zakresie obsługi IT, usługi kurierskie).</text:p>
        </text:list-item>
        <text:list-item>
          <text:p text:style-name="P70">Pani/Pana dane osobowe będą przechowywane przez okres oraz w zakresie niezbędnym do realizacji celów, na podstawie przepisów powszechnie obowiązującego prawa, zwłaszcza przepisów archiwizacyjnych. W przypadku przetwarzania danych na podstawie wyrażonej zgody, dane będą przetwarzane przez okres niezbędny do realizacji wskazanego celu lub wycofania zgody.</text:p>
        </text:list-item>
        <text:list-item>
          <text:p text:style-name="P71">Na zasadach określonych w RODO mają Państwo prawo dostępu do swoich danych osobowych, do ich sprostowania, żądania ich usunięcia lub wniesienia sprzeciwu z powodu Państwa szczególnej sytuacji. Mają Państwo również prawo do żądania od nas ograniczenia przetwarzania Państwa danych, a także do ich przenoszenia.<text:s/></text:p>
        </text:list-item>
        <text:list-item>
          <text:p text:style-name="P72">Ma Pani/Pan prawo wniesienia skargi do PUODO gdy uzna, że przetwarzanie Pani/Pana danych osobowych narusza przepisy Rozporządzenia.</text:p>
        </text:list-item>
        <text:list-item>
          <text:p text:style-name="P73">Podanie przez Panią/Pana danych osobowych w zakresie wymaganym obowiązującymi przepisami prawa jest obligatoryjne. W pozostałych przypadkach podawanie danych osobowych ma charakter dobrowolny. Podanie danych nieobowiązkowych, oznaczać będzie zgodę na ich przetwarzanie.</text:p>
        </text:list-item>
        <text:list-item>
          <text:p text:style-name="P74">Pani/Pana dane osobowe nie będą przetwarzane w sposób zautomatyzowany i nie będą profilowane.</text:p>
        </text:list-item>
        <text:list-item>
          <text:p text:style-name="P75">Co do zasady nie przekazujemy danych do państw trzecich. Może się zdarzyć, że w ramach obsługi IT, nasi poddostawcy usług hostingowych wykorzystują serwery umieszczone w USA. W tej sytuacji zapewniamy zawarcie odpowiednich umów powierzenia przetwarzania/analizę treści regulaminów,<text:s/><text:line-break/>a nasi zaufani partnerzy zapewniają, że przetwarzanie odbywa się zgodnie z obowiązującymi przepisami i z zachowaniem najwyższych standardów bezpieczeństwa. Transfer danych do USA odbywa się na zasadzie nowego programu transferowego - Data Privacy Framework.</text:p>
        </text:list-item>
      </text:list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tosz Szustowski</meta:initial-creator>
    <dc:creator>Krzysztof Grudziński</dc:creator>
    <meta:creation-date>2023-10-31T10:44:00Z</meta:creation-date>
    <dc:date>2026-04-09T17:39:00Z</dc:date>
    <meta:print-date>2023-10-31T12:28:00Z</meta:print-date>
    <meta:template xlink:href="Normal" xlink:type="simple"/>
    <meta:editing-cycles>7</meta:editing-cycles>
    <meta:editing-duration>PT6480S</meta:editing-duration>
    <meta:document-statistic meta:page-count="2" meta:paragraph-count="9" meta:word-count="677" meta:character-count="4734" meta:row-count="33" meta:non-whitespace-character-count="4066"/>
  </office:meta>
</office:document-meta>
</file>