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weight-complex="bold" fo:font-size="11pt" style:font-size-asian="11pt" style:font-size-complex="11pt"/>
    </style:style>
    <style:style style:name="P7" style:parent-style-name="Normalny" style:family="paragraph">
      <style:paragraph-properties fo:margin-left="3.875in">
        <style:tab-stops/>
      </style:paragraph-properties>
      <style:text-properties style:font-weight-complex="bold" fo:font-size="9pt" style:font-size-asian="9pt" style:font-size-complex="9pt"/>
    </style:style>
    <style:style style:name="P8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left="0.1972in" fo:margin-right="3.9375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3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5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6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7" style:parent-style-name="Normalny" style:family="paragraph">
      <style:paragraph-properties fo:text-align="center" fo:margin-right="3.7402in"/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margin-left="0.1972in">
        <style:tab-stops/>
      </style:paragraph-properties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4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center" fo:margin-bottom="0.1666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34" style:family="table-column">
      <style:table-column-properties style:column-width="3.8361in"/>
    </style:style>
    <style:style style:name="TableColumn35" style:family="table-column">
      <style:table-column-properties style:column-width="2.4569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text-position="super 63.6%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text-indent="0.4916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text-indent="0.4916in"/>
      <style:text-properties fo:font-size="4pt" style:font-size-asian="4pt" style:font-size-complex="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78" style:family="table-column">
      <style:table-column-properties style:column-width="3.8361in"/>
    </style:style>
    <style:style style:name="TableColumn79" style:family="table-column">
      <style:table-column-properties style:column-width="2.4569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kapitzlistą" style:list-style-name="LFO2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text-position="super 63.6%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kapitzlistą" style:list-style-name="LFO2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text-position="super 63.6%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 fo:line-height="150%" fo:text-indent="0.4916in"/>
      <style:text-properties fo:font-size="4pt" style:font-size-asian="4pt" style:font-size-complex="4pt"/>
    </style:style>
    <style:style style:name="P10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</style:style>
    <style:style style:name="P10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Akapitzlistą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Akapitzlistą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106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107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108" style:parent-style-name="Normalny" style:family="paragraph">
      <style:paragraph-properties fo:text-align="end"/>
    </style:style>
    <style:style style:name="P109" style:parent-style-name="Normalny" style:family="paragraph">
      <style:paragraph-properties fo:text-align="end"/>
    </style:style>
    <style:style style:name="P110" style:parent-style-name="Normalny" style:family="paragraph">
      <style:paragraph-properties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114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115" style:parent-style-name="Normalny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16" style:parent-style-name="Normalny" style:family="paragraph">
      <style:paragraph-properties fo:text-align="justify" fo:margin-right="-0.0013in" fo:text-indent="0.25in"/>
      <style:text-properties fo:font-size="9pt" style:font-size-asian="9pt" style:font-size-complex="9pt"/>
    </style:style>
    <style:style style:name="P117" style:parent-style-name="Akapitzlistą" style:list-style-name="LFO5" style:family="paragraph">
      <style:paragraph-properties fo:text-align="justify" fo:margin-right="-0.0013in"/>
      <style:text-properties fo:font-size="9pt" style:font-size-asian="9pt" style:font-size-complex="9pt"/>
    </style:style>
    <style:style style:name="P118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19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0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1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2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3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4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5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6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Witoldów, dnia ……..…………… r.</text:p>
      <text:p text:style-name="P7"/>
      <text:p text:style-name="P8">......................................................................</text:p>
      <text:p text:style-name="P9">(imię i nazwisko lub nazwa podmiotu<text:s/><text:line-break/>ubiegającego się o przyłączenie do sieci)</text:p>
      <text:p text:style-name="P10"/>
      <text:p text:style-name="P11">......................................................................</text:p>
      <text:p text:style-name="P12"/>
      <text:p text:style-name="P13">......................................................................</text:p>
      <text:p text:style-name="P14">(adres zamieszkania lub siedziby<text:line-break/>ubiegającego się o przyłączenie do sieci)</text:p>
      <text:p text:style-name="P15">......................................................................</text:p>
      <text:p text:style-name="P16">......................................................................</text:p>
      <text:p text:style-name="P17">(adres do korespondencji<text:line-break/>ubiegającego się o przyłączenie do sieci**)</text:p>
      <text:p text:style-name="P18"/>
      <text:p text:style-name="P19">......................................................................</text:p>
      <text:p text:style-name="P20"><text:span text:style-name="T21">                    <text:s/>(tel. kontaktowy)**</text:span></text:p>
      <text:p text:style-name="P22">GMINA ŁANIĘTA</text:p>
      <text:p text:style-name="P23">Witoldów 6A</text:p>
      <text:p text:style-name="P24">99-306 Łanięta</text:p>
      <text:p text:style-name="P25"/>
      <text:p text:style-name="P26"><text:span text:style-name="T27">WNIOSEK</text:span></text:p>
      <text:p text:style-name="P28"><text:span text:style-name="T29">o wydanie warunków przyłączenia do sieci wodociągowej i kanalizacyjnej*</text:span></text:p>
      <text:p text:style-name="P30">Na podstawie art. 19a ust. 1 ustawy z dnia 7 czerwca 2001 r. o zbiorowym zaopatrzeniu w wodę i zbiorowym odprowadzaniu ścieków wnoszę o wydanie warunków przyłączenia do sieci wodociągowej i kanalizacyjnej* nieruchomości/obiektu* położonego pod adresem ………………………….………, na działce ewidencyjnej nr ………………, obręb ewidencyjny……………………………..…..………, gm. ………………….…….., numer księgi wieczystej: ……………………………………………….**<text:s/></text:p>
      <text:p text:style-name="P31">Informacja o przeznaczeniu i sposobie wykorzystywania nieruchomości/obiektu*, który ma zostać przyłączony do sieci: ……………………………………………………...…………….………...</text:p>
      <text:p text:style-name="P32">Określenie dobowego zapotrzebowania na wodę z podziałem na wodę do celów bytowych, technologicznych, przeciwpożarowych oraz innych, z uwzględnieniem przepływów średniodobowych i maksymalnych godzinowych oraz wielkości ładunku zanieczyszczeń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ilość wody na cele bytowe</text:span></text:p>
              </text:list-item>
            </text:list>
          </table:table-cell>
          <table:table-cell table:style-name="TableCell40">
            <text:p text:style-name="P41"><text:span text:style-name="T42">………………………… m</text:span><text:span text:style-name="T43">3</text:span><text:span text:style-name="T44">/d,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ilość wody na cele technologiczne</text:span></text:p>
              </text:list-item>
            </text:list>
          </table:table-cell>
          <table:table-cell table:style-name="TableCell49">
            <text:p text:style-name="P50"><text:span text:style-name="T51">………………………… m</text:span><text:span text:style-name="T52">3</text:span><text:span text:style-name="T53">/d,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ilość wody na cele przeciwpożarowe</text:span></text:p>
              </text:list-item>
            </text:list>
          </table:table-cell>
          <table:table-cell table:style-name="TableCell58">
            <text:p text:style-name="P59"><text:span text:style-name="T60">………………………… m</text:span><text:span text:style-name="T61">3</text:span><text:span text:style-name="T62">/d,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ilość wody na inne cele (……………………..)</text:span></text:p>
              </text:list-item>
            </text:list>
            <text:p text:style-name="P67"><text:span text:style-name="T68"><text:s text:c="48"/></text:span><text:span text:style-name="T69">podać jakie</text:span></text:p>
            <text:p text:style-name="P70"/>
          </table:table-cell>
          <table:table-cell table:style-name="TableCell71">
            <text:p text:style-name="P72"><text:span text:style-name="T73">………………………… m</text:span><text:span text:style-name="T74">3</text:span><text:span text:style-name="T75">/d.</text:span></text:p>
          </table:table-cell>
        </table:table-row>
      </table:table>
      <text:p text:style-name="P76">Określenie ilości i jakości odprowadzanych ścieków z podziałem na ścieki bytowe<text:s/><text:line-break/>i przemysłowe**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ilość ścieków bytowych</text:span></text:p>
              </text:list-item>
            </text:list>
          </table:table-cell>
          <table:table-cell table:style-name="TableCell84">
            <text:p text:style-name="P85"><text:span text:style-name="T86">………………………… m</text:span><text:span text:style-name="T87">3</text:span><text:span text:style-name="T88">/d,</text:span>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<text:span text:style-name="T92">ilość ścieków przemysłowych</text:span></text:p>
              </text:list-item>
            </text:list>
          </table:table-cell>
          <table:table-cell table:style-name="TableCell93">
            <text:p text:style-name="P94"><text:span text:style-name="T95">………………………… m</text:span><text:span text:style-name="T96">3</text:span><text:span text:style-name="T97">/d.</text:span></text:p>
          </table:table-cell>
        </table:table-row>
      </table:table>
      <text:p text:style-name="P98">Jakość odprowadzonych ścieków będzie zgodna/niezgodna* z parametrami określonymi<text:s/><text:line-break/>w rozporządzeniu Ministra Gospodarki Morskiej i Żeglugi Śródlądowej z dnia 12 lipca 2019 r.<text:s/><text:line-break/><text:soft-page-break/>w sprawie substancji szczególnie szkodliwych dla środowiska wodnego oraz warunków, jakie należy spełnić przy wprowadzaniu do wód lub do ziemi ścieków, a także przy odprowadzaniu wód opadowych lub roztopowych do wód lub do urządzeń wodnych**.</text:p>
      <text:p text:style-name="P99"/>
      <text:p text:style-name="P100">Planowany termin rozpoczęcia poboru wody i dostarczania ścieków*: ………………………….</text:p>
      <text:p text:style-name="P101"/>
      <text:p text:style-name="P102">Załączniki:</text:p>
      <text:list text:style-name="LFO3" text:continue-numbering="true">
        <text:list-item>
          <text:p text:style-name="P103">Plan zabudowy lub szkic sytuacyjny*, określający usytuowanie przyłącza w stosunku do istniejącej sieci wodociągowej lub kanalizacyjnej oraz innych obiektów i sieci uzbrojenia terenu.</text:p>
        </text:list-item>
        <text:list-item>
          <text:p text:style-name="P104">Dokument stwierdzający tytuł prawny do nieruchomości.</text:p>
        </text:list-item>
        <text:list-item>
          <text:p text:style-name="P105">Inny: ……………………………………………………………………………………..</text:p>
        </text:list-item>
      </text:list>
      <text:p text:style-name="P106">(podać jaki)</text:p>
      <text:p text:style-name="P107"/>
      <text:p text:style-name="P108"/>
      <text:p text:style-name="P109"/>
      <text:p text:style-name="P110">………………………………………….</text:p>
      <text:p text:style-name="P111">(podpis ubiegającego się o przyłączenie do sieci)</text:p>
      <text:p text:style-name="P112"/>
      <text:p text:style-name="P113"/>
      <text:p text:style-name="P114"/>
      <text:p text:style-name="P115">KLAUZULA INFORMACYJNA</text:p>
      <text:p text:style-name="P116">Zgodnie z art. 13 ust. 1 Rozporządzenia Parlamentu Europejskiego i Rady UE 2016/679 z dnia 27 kwietnia 2016 r.<text:s/><text:line-break/>w sprawie ochrony osób fizycznych w związku z przetwarzaniem danych osobowych i w sprawie swobodnego przepływu takich danych oraz uchylenia dyrektywy 95/46/WE (ogólne rozporządzenie o ochronie danych) Dz. U. UE. L. 119.1<text:s/><text:line-break/>z 04.05.2016 Administrator Danych przekazuje następujące informacje:</text:p>
      <text:list text:style-name="LFO4">
        <text:list-item text:start-value="1">
          <text:p text:style-name="P117">Administratorem Pani/Pana danych jest Gmina Łanięta, pełniąca rolę przedsiębiorstwa wodociągowo-kanalizacyjnego, reprezentowana przez Wójta Gminy, z siedzibą w Urzędzie Gminy w Łaniętach pod adresem Łanięta 16, 99-306 Łanięta; tymczasowa siedziba i aktualny adres do korespondencji: Witoldów 6A, 99-306 Łanięta.</text:p>
        </text:list-item>
        <text:list-item>
          <text:p text:style-name="P118">Inspektorem ochrony danych osobowych jest Paweł Modrzejewski, kontakt: inspektor@kiodo.pl, tel. 544 544 001.</text:p>
        </text:list-item>
        <text:list-item>
          <text:p text:style-name="P119">Pani/Pana dane osobowe będą przetwarzane w celu realizacji zadań związanych z gospodarką wodno-ściekową, na podstawie art. 6 ust. 1 lit. c RODO (tj. przetwarzanie jest niezbędne do wypełnienia obowiązku prawnego ciążącego na administratorze) w związku z ustawą z dnia 7 czerwca 2001 r. o zbiorowym zaopatrzeniu w wodę i zbiorowym odprowadzaniu ścieków.</text:p>
        </text:list-item>
        <text:list-item>
          <text:p text:style-name="P120">Odbiorcami Pani/Pana danych będą podmioty uprawnione do uzyskania danych osobowych na podstawie przepisów prawa, a także podmioty, z którymi Administrator zawarł stosowne umowy powierzenia (np. w zakresie obsługi IT, usługi kurierskie).</text:p>
        </text:list-item>
        <text:list-item>
          <text:p text:style-name="P121">Pani/Pana dane osobowe będą przechowywane przez okres oraz w zakresie niezbędnym do realizacji celów, na podstawie przepisów powszechnie obowiązującego prawa, zwłaszcza przepisów archiwizacyjnych. W przypadku przetwarzania danych na podstawie wyrażonej zgody, dane będą przetwarzane przez okres niezbędny do realizacji wskazanego celu lub wycofania zgody.</text:p>
        </text:list-item>
        <text:list-item>
          <text:p text:style-name="P122">Na zasadach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<text:s/></text:p>
        </text:list-item>
        <text:list-item>
          <text:p text:style-name="P123">Ma Pani/Pan prawo wniesienia skargi do PUODO gdy uzna, że przetwarzanie Pani/Pana danych osobowych narusza przepisy Rozporządzenia.</text:p>
        </text:list-item>
        <text:list-item>
          <text:p text:style-name="P124">Podanie przez Panią/Pana danych osobowych w zakresie wymaganym obowiązującymi przepisami prawa jest obligatoryjne. W pozostałych przypadkach podawanie danych osobowych ma charakter dobrowolny. Podanie danych nieobowiązkowych, oznaczać będzie zgodę na ich przetwarzanie.</text:p>
        </text:list-item>
        <text:list-item>
          <text:p text:style-name="P125">Pani/Pana dane osobowe nie będą przetwarzane w sposób zautomatyzowany i nie będą profilowane.</text:p>
        </text:list-item>
        <text:list-item>
          <text:p text:style-name="P126">Co do zasady nie przekazujemy danych do państw trzecich. Może się zdarzyć, że w ramach obsługi IT, nasi poddostawcy usług hostingowych wykorzystują serwery umieszczone w USA. W tej sytuacji zapewniamy zawarcie odpowiednich umów powierzenia przetwarzania/analizę treści regulaminów, a nasi zaufani partnerzy zapewniają, że przetwarzanie odbywa się zgodnie z obowiązującymi przepisami i z zachowaniem najwyższych standardów bezpieczeństwa. Transfer danych do USA odbywa się na zasadzie nowego programu transferowego - Data Privacy Framework.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* niepotrzebne skreślić</text:p>
        <text:p text:style-name="P3">** wypełnić, jeżeli dotyczy/ dodatkowe dane kontaktowe</text:p>
        <text:p text:style-name="P4"><text:span text:style-name="T5"><text:page-number text:fixed="false">2</text:page-number></text:span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Szustowski</meta:initial-creator>
    <dc:creator>Ewelina Studzińska</dc:creator>
    <meta:creation-date>2026-04-17T07:08:00Z</meta:creation-date>
    <dc:date>2026-04-17T07:08:00Z</dc:date>
    <meta:print-date>2023-10-31T07:1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72" meta:character-count="6097" meta:row-count="43" meta:non-whitespace-character-count="5237"/>
  </office:meta>
</office:document-meta>
</file>