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3" style:parent-style-name="Normalny" style:family="paragraph">
      <style:paragraph-properties fo:margin-bottom="0in"/>
      <style:text-properties style:font-name="Times New Roman"/>
    </style:style>
    <style:style style:name="P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style:font-name="Times New Roman"/>
    </style:style>
    <style:style style:name="P6" style:parent-style-name="Normalny" style:family="paragraph">
      <style:paragraph-properties fo:margin-bottom="0in"/>
      <style:text-properties style:font-name="Times New Roman"/>
    </style:style>
    <style:style style:name="P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style:font-name="Times New Roman"/>
    </style:style>
    <style:style style:name="P9" style:parent-style-name="Normalny" style:family="paragraph">
      <style:paragraph-properties fo:margin-bottom="0in"/>
      <style:text-properties style:font-name="Times New Roman"/>
    </style:style>
    <style:style style:name="P10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paragraph-properties fo:margin-left="3.248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margin-left="3.2486in">
        <style:tab-stops/>
      </style:paragraph-properties>
      <style:text-properties style:font-name="Times New Roman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8" style:parent-style-name="Normalny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25" style:parent-style-name="Normalny" style:family="paragraph">
      <style:paragraph-properties fo:margin-bottom="0in" fo:line-height="150%"/>
      <style:text-properties style:font-name="Times New Roman"/>
    </style:style>
    <style:style style:name="P26" style:parent-style-name="Normalny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P27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28" style:parent-style-name="Normalny" style:family="paragraph">
      <style:paragraph-properties fo:margin-bottom="0in" fo:line-height="150%"/>
      <style:text-properties style:font-name="Times New Roman"/>
    </style:style>
    <style:style style:name="P29" style:parent-style-name="Normalny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P30" style:parent-style-name="Normalny" style:family="paragraph">
      <style:paragraph-properties fo:text-align="center" fo:margin-bottom="0in" fo:line-height="150%"/>
      <style:text-properties style:font-name="Times New Roman"/>
    </style:style>
    <style:style style:name="P31" style:parent-style-name="Normalny" style:family="paragraph">
      <style:paragraph-properties fo:margin-bottom="0in"/>
      <style:text-properties style:font-name="Times New Roman"/>
    </style:style>
    <style:style style:name="P32" style:parent-style-name="Normalny" style:family="paragraph">
      <style:paragraph-properties fo:margin-bottom="0in" fo:line-height="150%"/>
      <style:text-properties style:font-name="Times New Roman"/>
    </style:style>
    <style:style style:name="P33" style:parent-style-name="Normalny" style:family="paragraph">
      <style:paragraph-properties fo:margin-bottom="0in" fo:line-height="150%"/>
      <style:text-properties style:font-name="Times New Roman"/>
    </style:style>
    <style:style style:name="P34" style:parent-style-name="Normalny" style:family="paragraph">
      <style:paragraph-properties fo:margin-bottom="0in" fo:line-height="150%"/>
      <style:text-properties style:font-name="Times New Roman"/>
    </style:style>
    <style:style style:name="P35" style:parent-style-name="Normalny" style:family="paragraph">
      <style:paragraph-properties fo:margin-bottom="0in" fo:line-height="150%"/>
      <style:text-properties style:font-name="Times New Roman"/>
    </style:style>
    <style:style style:name="P36" style:parent-style-name="Normalny" style:family="paragraph">
      <style:paragraph-properties fo:margin-bottom="0in" fo:line-height="150%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Normalny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P42" style:parent-style-name="Normalny" style:family="paragraph">
      <style:paragraph-properties fo:margin-bottom="0in" fo:line-height="150%"/>
      <style:text-properties style:font-name="Times New Roman"/>
    </style:style>
    <style:style style:name="P43" style:parent-style-name="Normalny" style:family="paragraph">
      <style:paragraph-properties fo:margin-bottom="0in" fo:line-height="150%"/>
      <style:text-properties style:font-name="Times New Roman"/>
    </style:style>
    <style:style style:name="P44" style:parent-style-name="Normalny" style:family="paragraph">
      <style:paragraph-properties fo:text-align="center" fo:margin-bottom="0in" fo:line-height="150%"/>
      <style:text-properties style:font-name="Times New Roman" fo:font-size="9pt" style:font-size-asian="9pt" style:font-size-complex="9pt"/>
    </style:style>
    <style:style style:name="P45" style:parent-style-name="Normalny" style:family="paragraph">
      <style:paragraph-properties fo:margin-bottom="0in" fo:line-height="200%"/>
      <style:text-properties style:font-name="Times New Roman"/>
    </style:style>
    <style:style style:name="P46" style:parent-style-name="Normalny" style:family="paragraph">
      <style:paragraph-properties fo:margin-bottom="0in" fo:line-height="200%"/>
      <style:text-properties style:font-name="Times New Roman"/>
    </style:style>
    <style:style style:name="P47" style:parent-style-name="Normalny" style:family="paragraph">
      <style:paragraph-properties fo:margin-bottom="0in" fo:line-height="200%"/>
      <style:text-properties style:font-name="Times New Roman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paragraph-properties fo:margin-bottom="0in" fo:line-height="150%"/>
      <style:text-properties style:font-name="Times New Roman"/>
    </style:style>
    <style:style style:name="P50" style:parent-style-name="Normalny" style:family="paragraph">
      <style:paragraph-properties fo:margin-bottom="0in" fo:line-height="150%"/>
      <style:text-properties style:font-name="Times New Roman"/>
    </style:style>
    <style:style style:name="P51" style:parent-style-name="Normalny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P54" style:parent-style-name="Normalny" style:family="paragraph">
      <style:paragraph-properties fo:text-align="justify" fo:margin-bottom="0in"/>
      <style:text-properties style:font-name="Times New Roman" fo:color="#C00000"/>
    </style:style>
    <style:style style:name="P55" style:parent-style-name="Normalny" style:family="paragraph">
      <style:paragraph-properties fo:text-align="justify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/>
    </style:style>
    <style:style style:name="P58" style:parent-style-name="Normalny" style:family="paragraph">
      <style:text-properties style:font-name="Times New Roman"/>
    </style:style>
    <style:style style:name="P59" style:parent-style-name="Normalny" style:list-style-name="LFO1" style:family="paragraph">
      <style:text-properties style:font-name="Times New Roman"/>
    </style:style>
    <style:style style:name="P60" style:parent-style-name="Normalny" style:list-style-name="LFO1" style:family="paragraph">
      <style:text-properties style:font-name="Times New Roman"/>
    </style:style>
    <style:style style:name="P61" style:parent-style-name="Normalny" style:list-style-name="LFO1" style:family="paragraph">
      <style:text-properties style:font-name="Times New Roman"/>
    </style:style>
    <style:style style:name="P62" style:parent-style-name="Normalny" style:family="paragraph">
      <style:text-properties style:font-name="Times New Roman"/>
    </style:style>
    <style:style style:name="P63" style:parent-style-name="Normalny" style:family="paragraph">
      <style:paragraph-properties fo:text-align="end"/>
      <style:text-properties style:font-name="Times New Roman"/>
    </style:style>
    <style:style style:name="P64" style:parent-style-name="Normalny" style:family="paragraph">
      <style:paragraph-properties fo:text-align="center"/>
      <style:text-properties style:font-name="Times New Roman"/>
    </style:style>
    <style:style style:name="P65" style:parent-style-name="Normalny" style:family="paragraph">
      <style:paragraph-properties fo:text-align="center"/>
      <style:text-properties style:font-name="Times New Roman"/>
    </style:style>
    <style:style style:name="P66" style:parent-style-name="Normalny" style:family="paragraph">
      <style:text-properties style:font-name="Times New Roman"/>
    </style:style>
    <style:style style:name="P67" style:parent-style-name="Normalny" style:family="paragraph">
      <style:paragraph-properties fo:text-align="justify" style:vertical-align="auto"/>
      <style:text-properties style:font-name="Times New Roman"/>
    </style:style>
    <style:style style:name="P68" style:parent-style-name="Normalny" style:family="paragraph">
      <style:paragraph-properties fo:text-align="justify" style:vertical-align="auto"/>
      <style:text-properties style:font-name="Times New Roman"/>
    </style:style>
    <style:style style:name="P69" style:parent-style-name="Normalny" style:family="paragraph">
      <style:paragraph-properties fo:text-align="justify" style:vertical-align="auto" fo:line-height="150%"/>
      <style:text-properties style:font-name="Times New Roman"/>
    </style:style>
    <style:style style:name="P70" style:parent-style-name="Normalny" style:family="paragraph">
      <style:paragraph-properties fo:text-align="justify" style:vertical-align="auto" fo:line-height="150%"/>
      <style:text-properties style:font-name="Times New Roman"/>
    </style:style>
    <style:style style:name="P71" style:parent-style-name="Normalny" style:family="paragraph">
      <style:paragraph-properties fo:text-align="justify" style:vertical-align="auto"/>
      <style:text-properties style:font-name="Times New Roman"/>
    </style:style>
    <style:style style:name="P72" style:parent-style-name="Normalny" style:family="paragraph">
      <style:paragraph-properties fo:text-align="justify" style:vertical-align="auto"/>
      <style:text-properties style:font-name="Times New Roman"/>
    </style:style>
    <style:style style:name="P73" style:parent-style-name="Normalny" style:family="paragraph">
      <style:paragraph-properties fo:text-align="end" style:vertical-align="auto"/>
      <style:text-properties style:font-name="Times New Roman"/>
    </style:style>
    <style:style style:name="P74" style:parent-style-name="Normalny" style:family="paragraph">
      <style:paragraph-properties fo:text-align="center" style:vertical-align="auto"/>
    </style:style>
    <style:style style:name="T7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Witoldów, dnia …………………………….</text:p>
      <text:p text:style-name="P3">………………………………………………………</text:p>
      <text:p text:style-name="P4"><text:s text:c="22"/>(Nazwisko i imię rodzica, opiekuna)</text:p>
      <text:p text:style-name="P5"/>
      <text:p text:style-name="P6">……………………………………………………..</text:p>
      <text:p text:style-name="P7"><text:s text:c="45"/>(Adres)</text:p>
      <text:p text:style-name="P8"/>
      <text:p text:style-name="P9">……………………………………………………..</text:p>
      <text:p text:style-name="P10"><text:s text:c="41"/>Nr telefonu*</text:p>
      <text:p text:style-name="P11"/>
      <text:p text:style-name="P12"><text:s text:c="27"/>Wójt Gminy Łanięta</text:p>
      <text:p text:style-name="P13"/>
      <text:p text:style-name="P14">Wniosek</text:p>
      <text:p text:style-name="P15">o zwrot kosztów przewozu ucznia niepełnosprawnego i jego rodzica/opiekuna</text:p>
      <text:p text:style-name="P16"/>
      <text:p text:style-name="P17">Ja, niżej podpisany/a ……………………………..…….………………………………………………</text:p>
      <text:p text:style-name="P18"><text:bookmark-start text:name="_Hlk207884456"/>(imię i nazwisko)</text:p>
      <text:p text:style-name="P19"><text:bookmark-end text:name="_Hlk207884456"/></text:p>
      <text:p text:style-name="P20">zam. ………………………………………………………………………………………………………</text:p>
      <text:p text:style-name="P21">(dokładny adres)</text:p>
      <text:p text:style-name="P22"/>
      <text:p text:style-name="P23">oświadczam, że jestem rodzicem/opiekunem prawnym<text:s/></text:p>
      <text:p text:style-name="P24"/>
      <text:p text:style-name="P25">……………………………………………………………………………………………………………</text:p>
      <text:p text:style-name="P26">(imię i nazwisko ucznia oraz data urodzenia)</text:p>
      <text:p text:style-name="P27"/>
      <text:p text:style-name="P28">zam. ………………………………………………………………………………(dalej jako „Uczeń”)</text:p>
      <text:p text:style-name="P29">(dokładny adres)</text:p>
      <text:p text:style-name="P30"/>
      <text:p text:style-name="P31"/>
      <text:p text:style-name="P32">Oświadczam, że Uczeń posiada orzeczenie o …………………………………………………………<text:line-break/>…………………………………………………………………………………………………………</text:p>
      <text:p text:style-name="P33">Oświadczam, że będę samodzielnie dowozić Ucznia do placówki.</text:p>
      <text:p text:style-name="P34">Proszę o zwrot kosztów przewozu ucznia niepełnosprawnego i jego opiekuna/rodzica.</text:p>
      <text:p text:style-name="P35">Uczeń uczęszcza do klasy …… w ……………………………………………………………………</text:p>
      <text:p text:style-name="P36"><text:span text:style-name="T37"><text:s/>…………………………………………………………………………………</text:span><text:s/><text:span text:style-name="T38">(zwana „placówką</text:span><text:span text:style-name="T39">”</text:span><text:span text:style-name="T40">).</text:span></text:p>
      <text:p text:style-name="P41">(nazwa i adres szkoły)</text:p>
      <text:p text:style-name="P42"><text:line-break/>Oświadczam, że uczeń dowożony będzie pod opieką rodzica/opiekuna prawnego:</text:p>
      <text:p text:style-name="P43">……………………………………………………………………………………………………………</text:p>
      <text:p text:style-name="P44">(imię i nazwisko)</text:p>
      <text:p text:style-name="P45">środkami komunikacji publicznej ………………………………………………………………………..</text:p>
      <text:soft-page-break/>
      <text:p text:style-name="P46">samochodem prywatnym, marka ………………………………………….. pojemność silnika ……….,<text:s/></text:p>
      <text:p text:style-name="P47">nr rejestracyjny …………………, na trasie …………………………………………………………….</text:p>
      <text:p text:style-name="P48"/>
      <text:p text:style-name="P49">Oświadczam, że rodzic/opiekun, pod którego opieką będzie dowożony Uczeń zatrudniony jest w<text:s/></text:p>
      <text:p text:style-name="P50">………………………………………………………………………………………………………..</text:p>
      <text:p text:style-name="P51"><text:span text:style-name="T52">Oświadczam, że liczba kilometrów</text:span><text:s/><text:span text:style-name="T53">drogami publicznymi <text:s/>z miejsca zamieszkania do placówki wynosi ……………………………………, liczba kilometrów przewozu rodzica z placówki do miejsca pracy wynosi ………………………………………a liczba kilometrów przewozu drogami publicznymi z miejsca zamieszkania rodzica do miejsca pracy, jeżeli nie wykonywałby przewozu Ucznia wynosi ……………………………………</text:span></text:p>
      <text:p text:style-name="P54"/>
      <text:p text:style-name="P55">Uwaga: Wnioskodawca może zostać poproszony o okazanie do wglądu dowodów potwierdzających istnienie uprawnienia do uzyskania zwrotu kosztów (np. orzeczenie o niepełnosprawności) i/lub może zostać poproszony o złożenie dodatkowych wyjaśnień.</text:p>
      <text:p text:style-name="P56"><text:span text:style-name="T57">Do wniosku można z własnej inicjatywy załączyć dokumenty poświadczające informacje podane przez wnioskodawcę w celu ułatwienia i przyspieszenia rozpatrywania wniosków i prawa do przyznania pomocy.</text:span></text:p>
      <text:p text:style-name="P58"><text:s text:c="2"/>Do wniosku załączam:</text:p>
      <text:list text:style-name="LFO1" text:continue-numbering="true">
        <text:list-item>
          <text:p text:style-name="P59">…………………………………………………………………………………………</text:p>
        </text:list-item>
        <text:list-item>
          <text:p text:style-name="P60">…………………………………………………………………………………………</text:p>
        </text:list-item>
        <text:list-item>
          <text:p text:style-name="P61">…………………………………………………………………………………………</text:p>
        </text:list-item>
      </text:list>
      <text:p text:style-name="P62"/>
      <text:p text:style-name="P63">……………………………………………………</text:p>
      <text:p text:style-name="P64"><text:s text:c="87"/>Podpis wnioskodawcy</text:p>
      <text:p text:style-name="P65"/>
      <text:p text:style-name="P66"/>
      <text:p text:style-name="P67">W przypadku pozytywnego rozpatrzenia mojego wniosku należną kwotę za poniesione koszty dowozu proszę przekazać na konto bankowe:</text:p>
      <text:p text:style-name="P68"/>
      <text:p text:style-name="P69">Nazwa banku: …………………………………………………………………………………………….</text:p>
      <text:p text:style-name="P70">Nr konta …………………………………………………………………………………………………..</text:p>
      <text:p text:style-name="P71"/>
      <text:p text:style-name="P72"/>
      <text:p text:style-name="P73">……………………………………………………</text:p>
      <text:p text:style-name="P74"><text:span text:style-name="T75"><text:s text:c="87"/>Podpis wnioskod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-0.2958in">
        <style:tab-stops>
          <style:tab-stop style:type="center" style:position="3.4458in"/>
          <style:tab-stop style:type="right" style:position="6.5958in"/>
        </style:tab-stops>
      </style:paragraph-properties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*dane dodatkowe, ułatwiające kontakt w sprawie złożonego wniosk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Anna Konwerska</dc:creator>
    <meta:creation-date>2025-08-19T07:42:00Z</meta:creation-date>
    <dc:date>2025-09-04T12:57:00Z</dc:date>
    <meta:print-date>2025-09-04T11:44:00Z</meta:print-date>
    <meta:template xlink:href="Normal" xlink:type="simple"/>
    <meta:editing-cycles>12</meta:editing-cycles>
    <meta:editing-duration>PT15360S</meta:editing-duration>
    <meta:document-statistic meta:page-count="2" meta:paragraph-count="6" meta:word-count="429" meta:character-count="3002" meta:row-count="21" meta:non-whitespace-character-count="2579"/>
  </office:meta>
</office:document-meta>
</file>