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paragraph-properties fo:margin-bottom="0in" fo:line-height="150%"/>
      <style:text-properties style:font-name="Times New Roman"/>
    </style:style>
    <style:style style:name="P3" style:parent-style-name="Normalny" style:family="paragraph">
      <style:paragraph-properties fo:margin-bottom="0in" fo:line-height="150%"/>
      <style:text-properties style:font-name="Times New Roman"/>
    </style:style>
    <style:style style:name="P4" style:parent-style-name="Normalny" style:family="paragraph">
      <style:paragraph-properties fo:margin-bottom="0in" fo:line-height="150%"/>
      <style:text-properties style:font-name="Times New Roman"/>
    </style:style>
    <style:style style:name="P5" style:parent-style-name="Normalny" style:family="paragraph">
      <style:text-properties style:font-name="Times New Roman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Normalny" style:family="paragraph">
      <style:paragraph-properties fo:line-height="150%"/>
      <style:text-properties style:font-name="Times New Roman"/>
    </style:style>
    <style:style style:name="P8" style:parent-style-name="Normalny" style:family="paragraph">
      <style:text-properties style:font-name="Times New Roman"/>
    </style:style>
    <style:style style:name="P9" style:parent-style-name="Normalny" style:family="paragraph">
      <style:paragraph-properties fo:text-align="end"/>
      <style:text-properties style:font-name="Times New Roman"/>
    </style:style>
    <style:style style:name="P10" style:parent-style-name="Normalny" style:family="paragraph">
      <style:paragraph-properties fo:text-align="center"/>
      <style:text-properties style:font-name="Times New Roman"/>
    </style:style>
    <style:style style:name="P11" style:parent-style-name="Normalny" style:family="paragraph">
      <style:paragraph-properties fo:text-align="center"/>
      <style:text-properties style:font-name="Times New Roman"/>
    </style:style>
    <style:style style:name="P12" style:parent-style-name="Normalny" style:family="paragraph">
      <style:text-properties style:font-name="Times New Roman"/>
    </style:style>
    <style:style style:name="P13" style:parent-style-name="Normalny" style:family="paragraph">
      <style:text-properties style:font-name="Times New Roman"/>
    </style:style>
    <style:style style:name="P14" style:parent-style-name="Normalny" style:family="paragraph">
      <style:text-properties style:font-name="Times New Roman"/>
    </style:style>
    <style:style style:name="P15" style:parent-style-name="Normalny" style:family="paragraph">
      <style:text-properties style:font-name="Times New Roman"/>
    </style:style>
    <style:style style:name="P16" style:parent-style-name="Normalny" style:family="paragraph">
      <style:text-properties style:font-name="Times New Roman"/>
    </style:style>
    <style:style style:name="P17" style:parent-style-name="Normalny" style:family="paragraph">
      <style:text-properties style:font-name="Times New Roman"/>
    </style:style>
    <style:style style:name="P18" style:parent-style-name="Normalny" style:family="paragraph">
      <style:paragraph-properties fo:text-align="end"/>
      <style:text-properties style:font-name="Times New Roman"/>
    </style:style>
    <style:style style:name="P19" style:parent-style-name="Normalny" style:family="paragraph">
      <style:paragraph-properties fo:text-align="center"/>
      <style:text-properties style:font-name="Times New Roman"/>
    </style:style>
    <style:style style:name="P20" style:parent-style-name="Normalny" style:family="paragraph">
      <style:text-properties style:font-name="Times New Roman"/>
    </style:style>
  </office:automatic-styles>
  <office:body>
    <office:text text:use-soft-page-breaks="true">
      <text:p text:style-name="P1">Witoldów, dnia …………………………….</text:p>
      <text:p text:style-name="P2">………………………………………………………</text:p>
      <text:p text:style-name="P3">(Nazwisko i imię rodzica, opiekuna)</text:p>
      <text:p text:style-name="P4">……………………………………………………..</text:p>
      <text:p text:style-name="P5"/>
      <text:p text:style-name="P6">WNIOSEK O ZWROT KOSZTÓW PRZEJAZDU</text:p>
      <text:p text:style-name="P7">Proszę o zwrot kosztów przejazdu ucznia ………………………………………………………………. w okresie od ………………………………………. do ………………………………………………... z miejsca zamieszkania ………………………………………………………………………………….. Należność proszę przekazać na mój rachunek bankowy podany we wniosku o zwrot kosztów przejazd ucznia niepełnosprawnego i jego opiekuna.<text:s/></text:p>
      <text:p text:style-name="P8"/>
      <text:p text:style-name="P9"><text:s/>…………………………………………………………………</text:p>
      <text:p text:style-name="P10"><text:s text:c="63"/>(podpis rodzica/opiekuna/opiekuna prawnego)</text:p>
      <text:p text:style-name="P11"/>
      <text:p text:style-name="P12">Rozliczenie</text:p>
      <text:p text:style-name="P13">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</text:p>
      <text:p text:style-name="P16">Kwotę ……………………. zł proszę przekazać na rachunek bankowy Wnioskodawcy podany na liście wypłat.</text:p>
      <text:p text:style-name="P17"/>
      <text:p text:style-name="P18">…………………………………………………………………</text:p>
      <text:p text:style-name="P19"><text:s text:c="63"/>(podpis osoby upoważnionej z ramienia zleceniodawcy)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z</meta:initial-creator>
    <dc:creator>Anna Konwerska</dc:creator>
    <meta:creation-date>2025-09-17T10:10:00Z</meta:creation-date>
    <dc:date>2025-09-17T10:10:00Z</dc: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70" meta:row-count="6" meta:non-whitespace-character-count="833"/>
  </office:meta>
</office:document-meta>
</file>