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Tegoroczne Dożynki Gminno- Parafialne w Łaniętach już za nami, a my chcemy podzielić się z Wami wspaniałym wspomnieniem z tego dnia! Co to był za dzień….!</text:p>
      <text:p text:style-name="Normalny">Starostami Dożynek byli: Pani Monika Haag- Paszkiewicz oraz Pan Michał Lewandowski.</text:p>
      <text:p text:style-name="Normalny">Rolnicy, mieszkańcy i<text:s/>zaproszeni<text:s/>goście wraz z Wójtem Gminy Łanięta podziękowali podczas uroczystej mszy świętej<text:s/>celebrowanej przez księdza proboszcza Grzegorza Cieślaka<text:s/><text:s/>za tegoroczne plony, a następnie korowód dożynkowy przeszedł <text:s/>do parku w Łaniętach.<text:s/></text:p>
      <text:p text:style-name="Normalny">Oficjalnego otwarcia dokonał Wójt przyjmując na swoje ręce wieniec dożynkowy<text:s/>wykonany przez Koło Gospodyń Wiejskich w Witoldowie, kosz z owocami i warzywami<text:s/>od uczniów ze Szkoły Podstawowej im. Kornela Makuszyńskiego w Łaniętach<text:s/><text:s/>oraz bochny chleba<text:s/>od<text:s/>sołtysów po czym podziękował rolnikom za całoroczny trud ich pracy oraz przypomniał jak ważne jest umiłowanie chleba i tradycji.<text:s/><text:line-break/>Po czym nastąpił obrzęd dzielenia chleba i poczęstunek dla wszystkich uczestników dożynek.</text:p>
      <text:p text:style-name="Normalny">Nie zabrakło także słowa uznania od zaproszonych gości: <text:s/>Posła na Sejm RP-<text:s/>Pana Tadeusza Woźniaka<text:s/>oraz<text:s/>…Pana Roberta <text:s/>Baryły.</text:p>
      <text:p text:style-name="P2">Po części oficjalnej ogłoszono zwycięzców konkursu „ Najpiękniejszy Ogród 2023 roku w Gminie Łanięta”</text:p>
      <text:p text:style-name="P3">Laureatami tegorocznej edycji konkursu zostali:’</text:p>
      <text:p text:style-name="P4">1 miejsce pani Małgorzata Szczęsna</text:p>
      <text:p text:style-name="P5">2 miejsce Urszula Tarczyńska</text:p>
      <text:p text:style-name="P6">3 miejsce Jolanta Olszańska<text:s/></text:p>
      <text:p text:style-name="P7">Panie otrzymały nagrody w postaci bonów upominkowych, ufundowane przez Wójta Gminy Łanięta, pozostali uczestnicy otrzymali dyplom oraz tuje (upominek??)</text:p>
      <text:p text:style-name="P8"/>
      <text:p text:style-name="P9">Podczas uroczystości wystąpiły również<text:s/>dzieci ze szkoły Podstawowej im. Kornela Makuszyńskiego w Łaniętach które w pięknych strojach wykonały piosenki oraz zespół folklorystyczny „ Łanięckie Słowiki”…….</text:p>
      <text:p text:style-name="Normalny">Na uczestników czekało wiele atrakcji między innymi:</text:p>
      <text:p text:style-name="Normalny">-darmowa wata, popcorn, gofry</text:p>
      <text:p text:style-name="Normalny">-stoiska handlowe i wystawiennicze</text:p>
      <text:p text:style-name="Normalny">-darmowe dmuchańce dla dzieci</text:p>
      <text:p text:style-name="Normalny">- pieczony dzik z kaszą i gulaszem z dziczyzny<text:s/></text:p>
      <text:p text:style-name="Normalny">- posiłki które przygotowały panie z <text:s/>Koła Gospodyń Wiejskich w Łaniętach <text:s/>oraz Koła Gospodyń Wiejskich z Chrosna</text:p>
      <text:p text:style-name="Normalny"/>
      <text:p text:style-name="Normalny">Zabawę taneczną poprowadził zespół DREAMS</text:p>
      <text:p text:style-name="Normalny">Organizatorami tegorocznych Dożynek Gminno- Parafialnych byli:</text:p>
      <text:p text:style-name="Normalny">-Wójt Gminy Łanięta- Tomasz Szczęsny</text:p>
      <text:p text:style-name="Normalny">- ksiądz proboszcz Grzegorz Cieślak <text:s/></text:p>
      <text:p text:style-name="Normalny">-Gminny Ośrodek Kultury i Sportu w Łaniętach</text:p>
      <text:soft-page-break/>
      <text:p text:style-name="Normalny">Dożynki Gminno- Parafialne w Łaniętach zostały objęte Patronatem Narodowym Prezydenta Rzeczypospolitej Polskiej Andrzeja Dudy Dożynki 2024.</text:p>
      <text:p text:style-name="P10">To był wyjątkowy dzień, pełen emocji i niepowtarzalnych przeżyć. Dziękujemy wszystkim, którzy tworzyli z nami to wyjątkowe wydarzenie!<text:s/></text:p>
      <text:p text:style-name="P11">Szczególne podziękowania Sponsorom tegorocznych Dożynek- wasze wsparcie odegrało kluczową rolę w tym dniu.</text:p>
      <text:p text:style-name="P12"><text:span text:style-name="T13">Do zobaczenia za rok !<text:s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onwerska</meta:initial-creator>
    <dc:creator>Anna Konwerska</dc:creator>
    <meta:creation-date>2024-08-26T06:50:00Z</meta:creation-date>
    <dc:date>2024-08-26T13:08:00Z</dc:date>
    <meta:print-date>2024-08-26T11:46:00Z</meta:print-date>
    <meta:template xlink:href="Normal" xlink:type="simple"/>
    <meta:editing-cycles>2</meta:editing-cycles>
    <meta:editing-duration>PT13800S</meta:editing-duration>
    <meta:document-statistic meta:page-count="2" meta:paragraph-count="5" meta:word-count="377" meta:character-count="2635" meta:row-count="18" meta:non-whitespace-character-count="2263"/>
  </office:meta>
</office:document-meta>
</file>