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-asian="+mn-ea" fo:font-weight="bold" style:font-weight-asian="bold" style:font-weight-complex="bold" style:letter-kerning="true"/>
    </style:style>
    <style:style style:name="P3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4" style:parent-style-name="NormalnyWeb" style:family="paragraph">
      <style:paragraph-properties fo:text-align="center" fo:margin-top="0in" fo:margin-bottom="0in"/>
    </style:style>
    <style:style style:name="P5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6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19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20" style:parent-style-name="NormalnyWeb" style:family="paragraph">
      <style:paragraph-properties fo:text-align="center" fo:margin-top="0in" fo:margin-bottom="0in"/>
    </style:style>
    <style:style style:name="P21" style:parent-style-name="NormalnyWeb" style:family="paragraph">
      <style:paragraph-properties fo:text-align="justify" fo:margin-top="0in" fo:margin-bottom="0.0833in" fo:line-height="115%"/>
    </style:style>
    <style:style style:name="T22" style:parent-style-name="Domyślnaczcionkaakapitu" style:family="text">
      <style:text-properties style:font-name-asian="+mn-ea" fo:font-weight="bold" style:font-weight-asian="bold" style:font-weight-complex="bold" style:letter-kerning="true"/>
    </style:style>
    <style:style style:name="T23" style:parent-style-name="Domyślnaczcionkaakapitu" style:family="text">
      <style:text-properties style:letter-kerning="true"/>
    </style:style>
    <style:style style:name="T24" style:parent-style-name="Domyślnaczcionkaakapitu" style:family="text">
      <style:text-properties style:letter-kerning="true"/>
    </style:style>
    <style:style style:name="T25" style:parent-style-name="Domyślnaczcionkaakapitu" style:family="text">
      <style:text-properties style:letter-kerning="true"/>
    </style:style>
    <style:style style:name="T26" style:parent-style-name="Domyślnaczcionkaakapitu" style:family="text">
      <style:text-properties style:letter-kerning="true"/>
    </style:style>
    <style:style style:name="T27" style:parent-style-name="Domyślnaczcionkaakapitu" style:family="text"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T28" style:parent-style-name="Domyślnaczcionkaakapitu" style:family="text">
      <style:text-properties style:letter-kerning="true"/>
    </style:style>
    <style:style style:name="P29" style:parent-style-name="NormalnyWeb" style:family="paragraph">
      <style:paragraph-properties fo:text-align="justify" fo:margin-top="0in" fo:margin-bottom="0.0833in" fo:line-height="115%"/>
    </style:style>
    <style:style style:name="T30" style:parent-style-name="Domyślnaczcionkaakapitu" style:family="text">
      <style:text-properties style:letter-kerning="true"/>
    </style:style>
    <style:style style:name="T31" style:parent-style-name="Domyślnaczcionkaakapitu" style:family="text">
      <style:text-properties style:letter-kerning="true"/>
    </style:style>
    <style:style style:name="T32" style:parent-style-name="Domyślnaczcionkaakapitu" style:family="text">
      <style:text-properties style:font-name-asian="Calibri" fo:font-style="italic" style:font-style-asian="italic" style:font-style-complex="italic" style:letter-kerning="true"/>
    </style:style>
    <style:style style:name="T33" style:parent-style-name="Domyślnaczcionkaakapitu" style:family="text">
      <style:text-properties fo:font-style="italic" style:font-style-asian="italic" style:font-style-complex="italic" style:letter-kerning="true"/>
    </style:style>
    <style:style style:name="P34" style:parent-style-name="NormalnyWeb" style:family="paragraph">
      <style:paragraph-properties fo:text-align="justify" fo:margin-top="0in" fo:margin-bottom="0.0833in" fo:line-height="115%"/>
    </style:style>
    <style:style style:name="T35" style:parent-style-name="Domyślnaczcionkaakapitu" style:family="text">
      <style:text-properties style:letter-kerning="true"/>
    </style:style>
    <style:style style:name="T36" style:parent-style-name="Domyślnaczcionkaakapitu" style:family="text">
      <style:text-properties style:letter-kerning="true"/>
    </style:style>
    <style:style style:name="P37" style:parent-style-name="NormalnyWeb" style:family="paragraph">
      <style:paragraph-properties fo:text-align="justify" fo:margin-top="0in" fo:margin-bottom="0.0833in" fo:line-height="115%"/>
    </style:style>
    <style:style style:name="T38" style:parent-style-name="Domyślnaczcionkaakapitu" style:family="text">
      <style:text-properties style:letter-kerning="true"/>
    </style:style>
    <style:style style:name="P39" style:parent-style-name="NormalnyWeb" style:family="paragraph">
      <style:paragraph-properties fo:text-align="justify" fo:margin-top="0in" fo:margin-bottom="0.0833in" fo:line-height="115%"/>
    </style:style>
    <style:style style:name="T40" style:parent-style-name="Domyślnaczcionkaakapitu" style:family="text">
      <style:text-properties fo:font-weight="bold" style:font-weight-asian="bold" style:font-weight-complex="bold" style:letter-kerning="true"/>
    </style:style>
    <style:style style:name="T41" style:parent-style-name="Domyślnaczcionkaakapitu" style:family="text">
      <style:text-properties fo:font-weight="bold" style:font-weight-asian="bold" style:font-weight-complex="bold" style:letter-kerning="true"/>
    </style:style>
    <style:style style:name="P42" style:parent-style-name="NormalnyWeb" style:family="paragraph">
      <style:paragraph-properties fo:text-align="end" fo:margin-top="0in" fo:margin-bottom="0.1388in" fo:line-height="115%"/>
      <style:text-properties style:letter-kerning="true" fo:font-size="11pt" style:font-size-asian="11pt" style:font-size-complex="11pt"/>
    </style:style>
    <style:style style:name="P43" style:parent-style-name="NormalnyWeb" style:family="paragraph">
      <style:paragraph-properties fo:text-align="end" fo:margin-top="0in" fo:margin-bottom="0.1388in" fo:line-height="115%"/>
      <style:text-properties style:letter-kerning="true" fo:font-size="11pt" style:font-size-asian="11pt" style:font-size-complex="11pt"/>
    </style:style>
    <style:style style:name="P44" style:parent-style-name="NormalnyWeb" style:family="paragraph">
      <style:paragraph-properties fo:text-align="end" fo:margin-top="0in" fo:margin-bottom="0.1388in" fo:line-height="115%"/>
    </style:style>
    <style:style style:name="T45" style:parent-style-name="Domyślnaczcionkaakapitu" style:family="text">
      <style:text-properties style:letter-kerning="true" fo:font-size="11pt" style:font-size-asian="11pt" style:font-size-complex="11pt"/>
    </style:style>
    <style:style style:name="P46" style:parent-style-name="NormalnyWeb" style:family="paragraph">
      <style:paragraph-properties fo:text-align="end" fo:margin-top="0in" fo:margin-bottom="0.0833in" fo:line-height="115%"/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P47" style:parent-style-name="NormalnyWeb" style:family="paragraph">
      <style:paragraph-properties fo:text-align="end" fo:margin-top="0in" fo:margin-bottom="0.0833in" fo:line-height="115%"/>
    </style:style>
    <style:style style:name="P48" style:parent-style-name="Normalny" style:family="paragraph">
      <style:paragraph-properties fo:text-align="center" fo:margin-bottom="0.1388in" fo:line-height="115%"/>
    </style:style>
    <style:style style:name="T4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0" style:parent-style-name="Normalny" style:family="paragraph">
      <style:paragraph-properties fo:margin-bottom="0.1388in" fo:line-height="115%" fo:text-indent="0.0395in"/>
      <style:text-properties style:font-name="Times New Roman" fo:font-size="9pt" style:font-size-asian="9pt" style:font-size-complex="9pt"/>
    </style:style>
    <style:style style:name="P51" style:parent-style-name="Normalny" style:list-style-name="LFO2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52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53" style:parent-style-name="Normalny" style:list-style-name="LFO1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P58" style:parent-style-name="Normalny" style:family="paragraph">
      <style:paragraph-properties fo:margin-bottom="0.1388in" fo:line-height="115%" fo:margin-left="1in">
        <style:tab-stops/>
      </style:paragraph-properties>
      <style:text-properties style:font-name="Times New Roman" fo:font-size="9pt" style:font-size-asian="9pt" style:font-size-complex="9pt"/>
    </style:style>
    <style:style style:name="P59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60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1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2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3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4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5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margin-bottom="0.1388in" fo:line-height="115%" fo:margin-left="0.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KARTA ZGŁOSZENIOWA</text:span></text:p>
      <text:p text:style-name="P3">KONKURS ,,NAJŁADNIEJSZY OGRÓD 2021 ROKU W GMINIE ŁANIĘTA”</text:p>
      <text:p text:style-name="P4"/>
      <text:p text:style-name="P5"/>
      <text:p text:style-name="P6">Imię i nazwisko, adres korespondencyjny:</text:p>
      <text:p text:style-name="P7"/>
      <text:p text:style-name="P8">…………………………………………………………………………………………………..</text:p>
      <text:p text:style-name="P9"/>
      <text:p text:style-name="P10">Numer telefonu kontaktowego:</text:p>
      <text:p text:style-name="P11"/>
      <text:p text:style-name="P12">…………………………………………………………………………………………………</text:p>
      <text:p text:style-name="P13"/>
      <text:p text:style-name="P14">Do konkursu zgłaszam ogród znajdujący się (proszę wskazać dokładny adres):</text:p>
      <text:p text:style-name="P15"/>
      <text:p text:style-name="P16">…………………………………………………………………………………………………</text:p>
      <text:p text:style-name="P17"/>
      <text:p text:style-name="P18"/>
      <text:p text:style-name="P19">ZGODA NA PRZETWARZANIE DANYCH OSOBOWYCH</text:p>
      <text:p text:style-name="P20"/>
      <text:p text:style-name="P21"><text:span text:style-name="T22"><text:tab/></text:span><text:span text:style-name="T23">Zgodnie z art. 6 ust. 1 lit. a)<text:s/></text:span><text:span text:style-name="T24">Rozporządzenia Parlamentu Europejskiego i Rady (UE) 2016/679 z 27 kwietnia 2016 r. w sprawie ochrony osób fizycznych w związku <text:s text:c="47"/>z przetwarzaniem danych osobowych i w sprawie swobodnego przepływu takich danych o</text:span><text:span text:style-name="T25">raz uchylenia dyrektywy 95/46/WE (ogólne rozporządzenie o ochronie danych) Dz. Urz. UE L <text:s text:c="9"/>z 2016r. nr 119/1 – (zw. RODO) – ja, niżej podpisany/a …………………………………………………………………………………………wyrażam zgodę na przetwarzanie moich danych osobowych, zawartych w fo</text:span><text:span text:style-name="T26">rmularzu zgłoszeniowym, tj.</text:span><text:span text:style-name="T27"><text:s/></text:span><text:span text:style-name="T28">imienia, nazwiska, adresu zamieszkania, numeru telefonu oraz podpisu, a także na przetwarzanie mojego adresu e-mail, jeśli dodatkowo zdecyduję się na tę formę <text:s/>kontaktu z organizatorem.</text:span></text:p>
      <text:p text:style-name="P29"><text:span text:style-name="T30">Wyrażam zgodę na publikację imienia i nazw</text:span><text:span text:style-name="T31">iska wraz z nazwą miejscowości, w której zamieszkuję na stronie internetowej oraz w profilach społecznościowych Gminy Łanięta, w związku z moim udziałem w konkursie<text:s/></text:span><text:span text:style-name="T32">''Najładniejszy ogród 2021 roku w Gminie Łanięta"</text:span><text:span text:style-name="T33">.</text:span></text:p>
      <text:p text:style-name="P34"><text:span text:style-name="T35">Tym samym, zgadzam się na wykonanie i pu</text:span><text:span text:style-name="T36">blikację zdjęć mojego obiektu (ogródka).</text:span></text:p>
      <text:p text:style-name="P37"><text:span text:style-name="T38">Dane osobowe będą przetwarzane w związku z prawidłową realizacją konkursu, w którym biorę udział.</text:span></text:p>
      <text:p text:style-name="P39"><text:span text:style-name="T40">Oświadczam, że zostałem/am poinformowany/a, iż wyrażenie powyższej zgody jest dobrowolne i zapoznałem/am się z treści</text:span><text:span text:style-name="T41">ą klauzuli informacyjnej, zamieszczonej poniżej, w tym z treścią przysługujących mi praw.</text:span></text:p>
      <text:p text:style-name="P42"/>
      <text:p text:style-name="P43"/>
      <text:p text:style-name="P44"><text:span text:style-name="T45">….........................……....................................</text:span></text:p>
      <text:p text:style-name="P46">data i czytelny podpis uczestnika</text:p>
      <text:p text:style-name="P47"/>
      <text:p text:style-name="P48"><text:span text:style-name="T49">KLAUZULA INFORMACYJNA</text:span></text:p>
      <text:p text:style-name="P50">Zgodnie z art. 13 ust. 1 i 2<text:s/>Ogólnego Rozporządzenia o Ochronie Danych Osobowych z dnia 27 kwietnia 2016r. (dalej <text:s/>Rozporządzenie) informujemy, że:</text:p>
      <text:list text:style-name="LFO1">
        <text:list-item text:start-value="1">
          <text:p text:style-name="P51">Administratorem Pani/Pana danych osobowych jest Gmina Łanięta, reprezentowana przez Wójta Gminy Łanięta, <text:s text:c="3"/>z siedzibą w Łaniętach, Łanięta 16, 99-306 Łanięta.</text:p>
        </text:list-item>
        <text:list-item>
          <text:p text:style-name="P52">Z Inspektorem Ochrony Danych Osobowych można się skontaktować za pomocą adresu e-mail: inspektor@kiodo.pl lub tel. 544 544 001</text:p>
        </text:list-item>
        <text:list-item>
          <text:p text:style-name="P53"><text:span text:style-name="T54">Pani/Pana dane osobowe przetwarzane są w oparciu o następujące podstawy i w następujących celach,<text:s/></text:span><text:span text:style-name="T55">ściśle związanych z organizacją i z udziałem w konkursie<text:s/></text:span><text:span text:style-name="T56">''Najładniejszy ogród 2021 roku w Gminie Łanięta"</text:span><text:span text:style-name="T57">:</text:span></text:p>
        </text:list-item>
      </text:list>
      <text:p text:style-name="P58">a) art.6 ust.1 lit.a RODO- tj. udzielona przez Państwa zgoda na przetwarzanie danych osobowych zawartych w formularzu zgłoszeniowym (m.in. imię i nazwisko, adres, numer telefonu oraz podpis) oraz adres e-mail, w przypadku jeśli dodatkowo zdecydują się Państwo na tę formę kontaktu z organizatorem; zgoda na publikację imienia i nazwiska wraz z nazwą miejscowości <text:s/>(a w tym zgoda na wykonanie i publikację<text:s/>zdjęć samego obiektu);</text:p>
      <text:p text:style-name="P59">b) <text:s/>art.6 ust.1 lit.e RODO – tj. wykonanie zadania realizowanego w interesie publicznym lub w ramach sprawowania władzy publicznej -m.in w ramach promocji wśród mieszkańców Gminy Łanięta dbałości o estetykę najbliższego otoczenia, promocji przyjaznych przyrodzie i środowisku praktyk ogrodniczych, wyróżnienia efektownie zagospodarowanych ogrodów, docenienia i uhonorowania właścicieli lokalnych ogrodów przyjaznych przyrodzie i człowiekowi.</text:p>
      <text:list text:style-name="LFO1" text:continue-numbering="true">
        <text:list-item>
          <text:p text:style-name="P60">Odbiorcami Pani/Pana danych osobowych mogą być<text:s/>tylko podmioty uprawnione do odbioru tych danych, w uzasadnionych przypadkach i na podstawie odpowiednich przepisów prawa <text:s/>- tj. organy władzy publicznej oraz podmioty wykonujące zadania publiczne lub działające na zlecenie organów władzy publicznej, w zakresie <text:s text:c="13"/>i w celach, które wynikają z przepisów powszechnie obowiązującego prawa.<text:s/><text:line-break/>Dane mogą być również przekazywane podmiotom, które przetwarzają dane osobowe w imieniu Administratora, na podstawie zawartej <text:s/>umowy powierzenia przetwarzania danych osobowych (np. firmy hostingowe, kurierskie).<text:s/></text:p>
        </text:list-item>
        <text:list-item>
          <text:p text:style-name="P61">Pani/Pana dane osobowe będą przechowywane przez okres oraz w zakresie niezbędnym do realizacji celów określonych w pkt 3, <text:s/>na podstawie przepisów powszechnie obowiązującego prawa.<text:s/><text:line-break/>W przypadku przetwarzania danych na podstawie wyrażonej zgody, dane będą przetwarzane przez okres niezbędny do realizacji wskazanego celu lub do momentu wycofania zgody.</text:p>
        </text:list-item>
        <text:list-item>
          <text:p text:style-name="P62">Na zasadach określonych w RODO ma Pani/Pan prawo żądania dostępu do swoich danych osobowych, ich sprostowania,<text:s/>usunięcia lub ograniczenia przetwarzania, wnoszenia sprzeciwu wobec przetwarzania, a także do ich przenoszenia. W przypadku wyrażenia zgody na przetwarzanie danych mają Państwo prawo jej wycofania <text:s text:c="14"/>w każdym momencie bez wpływu na zgodność z prawem przetwarzania, jakiego dokonano przed wycofaniem tej zgody. Wycofania zgody można dokonać w formie mailowej, za pomocą pisma wysłanego drogą pocztową lub osobiście.</text:p>
        </text:list-item>
        <text:list-item>
          <text:p text:style-name="P63">W przypadku powzięcia informacji o niezgodnym z prawem przetwarzaniu Państwa danych,<text:s/>przysługuje Pani/Panu prawo wniesienia skargi do organu nadzorczego – Prezesa Urzędu Ochrony Danych Osobowych.<text:s/></text:p>
        </text:list-item>
        <text:list-item>
          <text:p text:style-name="P64">W sytuacji, gdy przetwarzanie danych osobowych odbywa się na podstawie zgody, podanie przez Panią/Pana danych osobowych Administratorowi ma charakter dobrowolny.<text:line-break/>Niepodanie danych może jednak wiązać się z brakiem możliwości zorganizowania udziału danego uczestnika <text:s text:c="9"/>w konkursie <text:s/>(tzn. z brakiem możliwości uczestnictwa).<text:line-break/>Wszelkie dodatkowe dane, które zdecydują się nam Państwo przekazać - <text:s/>ich podanie oznaczać będzie zgodę na ich przetwarzanie w celu kontaktu i w związku ze sprawą, dla której Państwo podają te dane. <text:s/></text:p>
        </text:list-item>
        <text:list-item>
          <text:p text:style-name="P65">Administrator nie stosuje zautomatyzowanego podejmowania decyzji, w tym profilowania, o którym mowa w art. 22 ust 1 i 4 RODO i<text:s/>co do zasady, nie przekazuje danych do państw trzecich.</text:p>
        </text:list-item>
      </text:list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6-14T08:14:00Z</meta:creation-date>
    <dc:date>2021-06-25T10:33:00Z</dc:date>
    <meta:print-date>2021-06-14T08:10:00Z</meta:print-date>
    <meta:template xlink:href="Normal" xlink:type="simple"/>
    <meta:editing-cycles>3</meta:editing-cycles>
    <meta:editing-duration>PT240S</meta:editing-duration>
    <meta:document-statistic meta:page-count="3" meta:paragraph-count="11" meta:word-count="833" meta:character-count="5824" meta:row-count="41" meta:non-whitespace-character-count="5002"/>
  </office:meta>
</office:document-meta>
</file>