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alny" style:family="paragraph">
      <style:text-properties style:font-name="Times New Roman" fo:font-weight="bold" style:font-weight-asian="bold" fo:font-size="18pt" style:font-size-asian="18pt" style:font-size-complex="18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Hiperłącze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do Zarządzenia<text:s/></text:p>
      <text:p text:style-name="P2">Nr 59/2020</text:p>
      <text:p text:style-name="P3">Starosty Kutnowskiego<text:s/></text:p>
      <text:p text:style-name="P4">z dnia 7 grudnia 2020r.</text:p>
      <text:p text:style-name="P5"/>
      <text:p text:style-name="P6">Konkurs <text:s/>„Zaśpiewaj kolędę lub piosenkę świąteczną” – regulamin<text:s/></text:p>
      <text:p text:style-name="P7">Starosta Kutnowski <text:s/>ogłasza konkurs filmowy pt. „Zaśpiewaj kolędę lub piosenkę<text:s/>świąteczną” z okazji tegorocznych <text:s/>Świąt Bożego Narodzenia.<text:s/></text:p>
      <text:p text:style-name="P8">Regulamin konkursu</text:p>
      <text:list text:style-name="LFO1" text:continue-numbering="true">
        <text:list-item>
          <text:p text:style-name="P9">Konkurs skierowany jest dla dzieci, <text:s/>młodzieży, osób dorosłych, bez względu na wiek.<text:s/></text:p>
        </text:list-item>
        <text:list-item>
          <text:p text:style-name="P10">Warunkiem uczestnictwa jest nadesłanie zrobionego przez siebie krótkiego filmu, na którym<text:s/>wykonawca/wykonawcy <text:s/>śpiewają kolędę lub piosenkę świąteczną.<text:s/></text:p>
        </text:list-item>
        <text:list-item>
          <text:p text:style-name="P11">Film nie powinien przekraczać 2 minut. <text:s/></text:p>
        </text:list-item>
        <text:list-item>
          <text:p text:style-name="P12">Jedna osoba może zgłosić jeden film.</text:p>
        </text:list-item>
        <text:list-item>
          <text:p text:style-name="P13">Utwór może być zaśpiewany solo, grupowo, z podkładem muzycznym lub bez podkładu muzycznego.<text:s/></text:p>
        </text:list-item>
        <text:list-item>
          <text:p text:style-name="P14">Jury konkursu będzie oceniało poziom wykonania utworów, <text:s/>a także scenerię oraz ubiór wykorzystany do nagrania filmu.<text:s/></text:p>
        </text:list-item>
        <text:list-item>
          <text:p text:style-name="P15"><text:span text:style-name="T16">Nagrany film należy przesłać w wiadomości email na adres <text:s/></text:span><text:a xlink:href="mailto:promocja@powiatkutno.eu" office:target-frame-name="_top" xlink:show="replace"><text:span text:style-name="T17">promocja@powiatkutno.eu</text:span></text:a><text:span text:style-name="T18"><text:s text:c="2"/></text:span></text:p>
        </text:list-item>
        <text:list-item>
          <text:p text:style-name="P19">Termin nadsyłania<text:s/>filmów upływa 21 grudnia o godzinie 10.00.</text:p>
        </text:list-item>
        <text:list-item>
          <text:p text:style-name="P20">Filmy zostaną ocenione w dwóch kategoriach – kat. I – kolęda, kat. II – piosenka świąteczna. <text:s/></text:p>
        </text:list-item>
        <text:list-item>
          <text:p text:style-name="P21">Nagrane filmy wraz z imieniem wykonawcy/wykonawczyni i ew. jego/jej nazwiskiem oraz miejscowością, w której mieszka zostaną zmontowane w jeden lub dwa filmy (w zależności od ilości zgłoszeń), które będą emitowane w okresie świątecznym na FB Powiatu Kutnowskiego, YouTube oraz innych <text:s/>mediach społecznościowych, a także <text:s/>udostępnione lokalnym mediom. Organizator zastrzega sobie możliwość emitowania pojedynczych filmów.</text:p>
        </text:list-item>
        <text:list-item>
          <text:p text:style-name="P22">Laureaci konkursu z pierwszych trzech miejsc w obydwu kategoriach konkursu otrzymają atrakcyjne nagrody rzeczowe oraz gadżety promujące Powiat Kutnowski.<text:s/></text:p>
        </text:list-item>
        <text:list-item>
          <text:p text:style-name="P23">Organizator zastrzega sobie możliwość niepublikowania danego filmu, jeśli nie będzie ono spełniało norm merytorycznych i technicznych.<text:s/></text:p>
        </text:list-item>
        <text:list-item>
          <text:p text:style-name="P24">Warunkiem uczestnictwa w konkursie jest podpisanie zgłoszenia konkursowego oraz klauzuli RODO, które zostaną opublikowane na FB Powiatu Kutnowskiego wraz z regulaminem i przesłanie dokumentów wraz z nadesłanym filmem.<text:s/></text:p>
        </text:list-item>
        <text:list-item>
          <text:p text:style-name="P25">W przypadku osoby, która nie ukończyła osiemnastego roku życia, formularz konkursowy wypełnia jego opiekun prawny.</text:p>
        </text:list-item>
        <text:list-item>
          <text:p text:style-name="P26">W konkursie nie mogą brać udziału pracownicy Starostwa Powiatowego w Kutnie oraz członkowie ich rodzin.<text:s/></text:p>
        </text:list-item>
        <text:list-item>
          <text:p text:style-name="P27"><text:span text:style-name="T28">Konkurs zostanie oceniony przez członków komisji konkursowej powołanej przez Starostę Kutnowskiego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Dębowski</meta:initial-creator>
    <dc:creator>Sekretariat</dc:creator>
    <meta:creation-date>2020-12-11T06:38:00Z</meta:creation-date>
    <dc:date>2020-12-11T06:38:00Z</dc:date>
    <meta:print-date>2020-12-08T08:5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9" meta:character-count="2372" meta:row-count="16" meta:non-whitespace-character-count="2037"/>
  </office:meta>
</office:document-meta>
</file>